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899cd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d232" officeooo:paragraph-rsid="0013d232" style:text-blinking="false" fo:background-color="transparent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6cb88" officeooo:paragraph-rsid="0016cb88" style:text-blinking="false" fo:background-color="transparent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.199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9e81d" officeooo:paragraph-rsid="0019e81d" style:text-blinking="false" fo:background-color="transparent" style:font-size-asian="12pt" style:font-name-complex="Arial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.401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d232" officeooo:paragraph-rsid="0013d23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d232" officeooo:paragraph-rsid="0013d23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6" style:family="paragraph" style:parent-style-name="Text_20_body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3d232" officeooo:paragraph-rsid="0013d232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7" style:family="paragraph" style:parent-style-name="Text_20_body" style:master-page-name="">
      <loext:graphic-properties draw:fill="none"/>
      <style:paragraph-properties fo:margin-left="1.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9e81d" officeooo:paragraph-rsid="0019e81d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1.9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9e81d" officeooo:paragraph-rsid="0019e81d" style:text-blinking="false" fo:background-color="transparen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15451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15451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15451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27f0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3d232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3d232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899cd" style:font-weight-asian="bold"/>
    </style:style>
    <style:style style:name="T16" style:family="text">
      <style:text-properties officeooo:rsid="000cd6fa"/>
    </style:style>
    <style:style style:name="T17" style:family="text">
      <style:text-properties officeooo:rsid="000fb515"/>
    </style:style>
    <style:style style:name="T18" style:family="text">
      <style:text-properties officeooo:rsid="00115451"/>
    </style:style>
    <style:style style:name="T19" style:family="text">
      <style:text-properties officeooo:rsid="0013d232"/>
    </style:style>
    <style:style style:name="T20" style:family="text">
      <style:text-properties officeooo:rsid="0016cb88"/>
    </style:style>
    <style:style style:name="T21" style:family="text">
      <style:text-properties style:font-name="Verdana"/>
    </style:style>
    <style:style style:name="T22" style:family="text">
      <style:text-properties style:text-position="super 58%"/>
    </style:style>
    <style:style style:name="T23" style:family="text">
      <style:text-properties officeooo:rsid="0019e81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4"> </text:span><text:span text:style-name="T6">1</text:span><text:span text:style-name="T4"> de </text:span><text:span text:style-name="T6">junio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><text:span text:style-name="T2">Ref.:</text:span> <text:span text:style-name="T8">Expte. Nº </text:span><text:span text:style-name="T10">3</text:span><text:span text:style-name="T15">1512</text:span><text:span text:style-name="T10"> </text:span><text:span text:style-name="T15">CD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21">por el cual se autoriza a la Comuna de Bauer y Sigel, departamento Castellanos, provincia de Santa Fe, a donar una fracción de terreno al Centro de Jubilados y Pensionados Bauer y Sigel</text:span><text:span text:style-name="T19">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9"/>
      <text:p text:style-name="P14"/>
      <text:p text:style-name="P23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6">1</text:span>.-</text:p></table:table-cell></table:table-row></table:table></draw:text-box></draw:frame>Autorízase a la Comuna de Bauer y Sigel, departamento Castellanos de la Provincia, a donar al Centro de Jubilados y Pensionados de Bauer y Sigel, autorizada para funcionar por Inspección General de Personas Jurídicas por Resolución 755 de fecha 26/09/2013, una fracción de terreno compuesta de dos (2) lotes con todo lo clavado, plantado y adherido al suelo ubicada en el distrito Bauer y Sigel, conforme el siguiente detalle:</text:p>
      <text:p text:style-name="P27">- Lote N.º 5: inmueble ubicado en la manzana 0020, de la localidad de Bauer y Sigel, Departamento Castellanos, con una Superficie de 324,00 mts<text:span text:style-name="T22">2</text:span>, lindando al Norte con Calle San Martín, al Este con lote 6, al Oeste con lote 4 y al Sur con <text:s/>parte del lote 7; inscripto en el T. 453 I, F. 2349, Nº 76343, Plano N.º 151363 - Año 2009, del Registro General P II N.º <text:s/>08-32-00-068230/0014-5.</text:p>
      <text:p text:style-name="P28">- lote N.º 6: inmueble ubicado en la manzana 0020, de la localidad de Bauer y Sigel, Departamento Castellanos, con una superficie de 328,50 mt<text:span text:style-name="T22">2</text:span>, lindando al Norte con calle San Martín, al Este calle Santa Fe; al Oeste con Lote 5 y al Sur con parte del lote 7; inscripto en el T. 453 I, F. 2349, Nº 76343, Plano Nº 151363 - Año 2009, del Registro General. P II Nº 08-32-00-068230/0015-4.</text:p>
      <text:p text:style-name="P28"/>
      <text:p text:style-name="P28"/>
      <text:p text:style-name="P23"><draw:frame draw:style-name="fr1" draw:name="Marco1" text:anchor-type="paragraph" svg:width="3.337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<text:span text:style-name="T23">2</text:span>.-</text:p></table:table-cell></table:table-row></table:table></draw:text-box></draw:frame>La donación a que se refiere el artículo anterior, se efectuará con el cargo de la construcción de un edificio en el cual la institución donataria realizará actividades sociales, culturales, pedagógicas, recreativas o cualquier otra vinculada a su objeto social.</text:p>
      <text:p text:style-name="P23"/>
      <text:p text:style-name="P23"/>
      <text:p text:style-name="P23"/>
      <text:p text:style-name="P23"/>
      <text:p text:style-name="P23"/>
      <text:p text:style-name="P23"><draw:frame draw:style-name="fr1" draw:name="Marco4" text:anchor-type="paragraph" svg:width="3.337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12">ARTÍCULO <text:span text:style-name="T23">3</text:span>.-</text:p></table:table-cell></table:table-row></table:table></draw:text-box></draw:frame><text:soft-page-break/>La totalidad de los gastos que demande la donación serán a cargo de la Comuna de Bauer y Sigel, conforme Ordenanza Nº 265/16.</text:p>
      <text:p text:style-name="P15"/>
      <text:p text:style-name="P5"><draw:frame draw:style-name="fr1" draw:name="Marco2" text:anchor-type="paragraph" svg:width="3.33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3">4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8">1</text:span> de <text:span text:style-name="T18">junio</text:span> de 201<text:span text:style-name="T17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0T11:05:55.195265628</dc:date>
    <meta:print-date>2017-05-30T10:50:24.227569071</meta:print-date>
    <meta:editing-cycles>48</meta:editing-cycles>
    <meta:editing-duration>PT1H52M23S</meta:editing-duration>
    <meta:generator>LibreOffice/5.1.6.2$Linux_X86_64 LibreOffice_project/10m0$Build-2</meta:generator>
    <meta:document-statistic meta:table-count="4" meta:image-count="1" meta:object-count="0" meta:page-count="3" meta:paragraph-count="24" meta:word-count="428" meta:character-count="2465" meta:non-whitespace-character-count="2044"/>
  </office:meta>
</office:document-meta>
</file>